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officeooo:rsid="001fe299" officeooo:paragraph-rsid="001fe299"/>
    </style:style>
    <style:style style:name="P2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weight="bold" officeooo:rsid="001fe299" officeooo:paragraph-rsid="001fe299" style:font-weight-asian="bold" style:font-weight-complex="bold"/>
    </style:style>
    <style:style style:name="P3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style="normal" officeooo:rsid="001fe299" officeooo:paragraph-rsid="001fe299" style:font-style-asian="normal" style:font-style-complex="normal"/>
    </style:style>
    <style:style style:name="P4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style="normal" officeooo:rsid="002122a6" officeooo:paragraph-rsid="00223268" style:font-style-asian="normal" style:font-style-complex="normal"/>
    </style:style>
    <style:style style:name="P5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style="normal" officeooo:rsid="00223268" officeooo:paragraph-rsid="00223268" style:font-style-asian="normal" style:font-style-complex="normal"/>
    </style:style>
    <style:style style:name="P6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style="normal" officeooo:rsid="0023971d" officeooo:paragraph-rsid="0023971d" style:font-style-asian="normal" style:font-style-complex="normal"/>
    </style:style>
    <style:style style:name="P7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style="italic" officeooo:rsid="001fe299" officeooo:paragraph-rsid="001fe299" style:font-style-asian="italic" style:font-style-complex="italic"/>
    </style:style>
    <style:style style:name="P8" style:family="paragraph" style:parent-style-name="Standard">
      <style:paragraph-properties fo:padding="0.049cm" fo:border="0.06pt solid #000000" style:shadow="none" style:writing-mode="page">
        <style:tab-stops>
          <style:tab-stop style:position="7.752cm"/>
        </style:tab-stops>
      </style:paragraph-properties>
      <style:text-properties fo:font-style="italic" officeooo:rsid="00223268" officeooo:paragraph-rsid="00223268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fe299" officeooo:paragraph-rsid="001fe299" style:font-weight-asian="bold" style:font-weight-complex="bold"/>
    </style:style>
    <style:style style:name="P10" style:family="paragraph" style:parent-style-name="Standard">
      <style:text-properties fo:font-size="14pt" fo:font-weight="bold" officeooo:rsid="001fe299" officeooo:paragraph-rsid="001fe299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fe299" officeooo:paragraph-rsid="001fe299"/>
    </style:style>
    <style:style style:name="P12" style:family="paragraph" style:parent-style-name="Standard">
      <style:text-properties officeooo:rsid="002442a7" officeooo:paragraph-rsid="002442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00a60" style:font-style-asian="italic" style:font-style-complex="italic"/>
    </style:style>
    <style:style style:name="T3" style:family="text">
      <style:text-properties fo:font-style="italic" officeooo:rsid="0000a813" style:font-style-asian="italic" style:font-style-complex="italic"/>
    </style:style>
    <style:style style:name="T4" style:family="text">
      <style:text-properties fo:font-style="italic" officeooo:rsid="00223268" style:font-style-asian="italic" style:font-style-complex="italic"/>
    </style:style>
    <style:style style:name="T5" style:family="text">
      <style:text-properties officeooo:rsid="002122a6"/>
    </style:style>
    <style:style style:name="T6" style:family="text">
      <style:text-properties officeooo:rsid="00223268"/>
    </style:style>
    <style:style style:name="T7" style:family="text">
      <style:text-properties officeooo:rsid="0023971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3971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004c" style:font-weight-asian="bold" style:font-weight-complex="bold"/>
    </style:style>
    <style:style style:name="T12" style:family="text">
      <style:text-properties fo:font-weight="bold" officeooo:rsid="001fe299" style:font-weight-asian="bold" style:font-weight-complex="bold"/>
    </style:style>
    <style:style style:name="T13" style:family="text">
      <style:text-properties officeooo:rsid="002442a7"/>
    </style:style>
    <style:style style:name="T14" style:family="text">
      <style:text-properties officeooo:rsid="00263b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ogement indécent : modèle de lettre – <text:span text:style-name="T13">conciliation</text:span></text:p>
      <text:p text:style-name="P11"/>
      <text:p text:style-name="P12"><text:span text:style-name="T10">Type de document : </text:span>modèle de courrier pour un locataire dont le logement est indécent <text:span text:style-name="T14">-</text:span><text:span text:style-name="T12">Saisi</text:span><text:span text:style-name="T11">ne</text:span><text:span text:style-name="T12"> de la commission départementale de conciliation</text:span></text:p>
      <text:p text:style-name="P9"/>
      <text:p text:style-name="P1"><text:tab/>A ……………………, le ………………</text:p>
      <text:p text:style-name="P1"/>
      <text:p text:style-name="P1">Nom Prénom (du locataire)</text:p>
      <text:p text:style-name="P1">Adresse (du locataire)</text:p>
      <text:p text:style-name="P1">téléphone :<text:tab/>à </text:p>
      <text:p text:style-name="P1"><text:tab/></text:p>
      <text:p text:style-name="P1"><text:tab/>Monsieur le Président de la</text:p>
      <text:p text:style-name="P1"><text:tab/>Commission Départementale de Conciliation</text:p>
      <text:p text:style-name="P1"><text:tab/>Direction Départementale de la Cohésion Sociale et </text:p>
      <text:p text:style-name="P1"><text:tab/>de la Protection des Populations</text:p>
      <text:p text:style-name="P1"><text:tab/>Place Varillas</text:p>
      <text:p text:style-name="P1"><text:tab/>23003 GUERET Cédex</text:p>
      <text:p text:style-name="P1"/>
      <text:p text:style-name="P2"><text:span text:style-name="T8">Let</text:span><text:span text:style-name="T9">t</text:span><text:span text:style-name="T8">re recommandée avec avis de réception</text:span> </text:p>
      <text:p text:style-name="P1"/>
      <text:p text:style-name="P1">Objet : demande de conciliation</text:p>
      <text:p text:style-name="P1"/>
      <text:p text:style-name="P1">Monsieur le Président,</text:p>
      <text:p text:style-name="P1"/>
      <text:p text:style-name="P1">J’ai l’honneur de vous demander de bien vouloir convoquer M. ou Mme (nom, adress<text:span text:style-name="T7">e</text:span>, raison sociale du propriétaire) ……………………..à une tentative de conciliation, comme le prévoit les articles 20 et 20-1 de la loi n° 89-462 du 6 juillet 1989, tendant à améliorer les rapports locatifs.</text:p>
      <text:p text:style-name="P1"/>
      <text:p text:style-name="P1">En effet, un litige relatif à l’indécence de mon logement m’oppose à M. (nom du propriétaire).</text:p>
      <text:p text:style-name="P1"/>
      <text:p text:style-name="P1">Le logement présente les anomalies suivantes : (énumérez les anomalies comme par exemple : <text:s/><text:span text:style-name="T2">la présence de moisissures, la dégradation du plancher, la vétusté de l’installation électrique, le défaut de stabilité de l’esc</text:span><text:span text:style-name="T3">a</text:span><text:span text:style-name="T2">lier, le défau</text:span><text:span text:style-name="T3">t</text:span><text:span text:style-name="T2"> d’étanchéité de la toiture…</text:span><text:span text:style-name="T1">).</text:span></text:p>
      <text:p text:style-name="P7">-</text:p>
      <text:p text:style-name="P7"/>
      <text:p text:style-name="P3">J’ai tenté <text:span text:style-name="T5">de régler ce conflit à l’amiable (indiquer ce qui a été entrepris pour cela : par exemple « le signalement par téléphone le …...(date) des anomalies, puis l’envoi d’une lettre le ...(date), et l’envoi d’une mise en demeure en recommandé le …..(date)).</text:span></text:p>
      <text:p text:style-name="P3"/>
      <text:p text:style-name="P4">Mais le propriétaire refuse de faire <text:span text:style-name="T6">les travaux (</text:span><text:span text:style-name="T4">exposer les motifs invoqués par le propriétaire) ; </text:span></text:p>
      <text:p text:style-name="P8">ou </text:p>
      <text:p text:style-name="P5">Mais le propriétaire n’a pas répondu à ma lettre du ………………...(date).</text:p>
      <text:p text:style-name="P4"/>
      <text:p text:style-name="P5">Vous trouverez ci-joint les photocopies des lettres de réclamation (et/ou de <text:span text:style-name="T7">proposition), dont une par lettre recommandée avec avis de réception, restées sans réponse.</text:span></text:p>
      <text:p text:style-name="P5"/>
      <text:p text:style-name="P6">Je vous prie d’agréer, Monsieur le Président, l’expression de mes salutations distinguées.</text:p>
      <text:p text:style-name="P6"/>
      <text:p text:style-name="P6"><text:tab/>Signature demandeur/locataire</text:p>
      <text:p text:style-name="P6"/>
      <text:p text:style-name="P6">Pièces jointes : bail, état des lieux, devis,</text:p>
      <text:p text:style-name="P6">éventuellement constat d’huissier, lettre de mise en demeu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49:01.447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29" meta:word-count="311" meta:character-count="2032" meta:non-whitespace-character-count="1733"/>
  </office:meta>
</office:document-meta>
</file>